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22</text:p>
          </table:table-cell>
          <table:table-cell table:number-columns-repeated="4" table:style-name="ce10"/>
          <table:table-cell office:value-type="string" table:style-name="ce12">
            <text:p>0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195:52</text:p>
          </table:table-cell>
          <table:covered-table-cell/>
          <table:table-cell office:value-type="float" office:value="462150" table:style-name="ce16">
            <text:p>46215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000000:8592</text:p>
          </table:table-cell>
          <table:covered-table-cell/>
          <table:table-cell office:value-type="float" office:value="254360.7" table:style-name="ce16">
            <text:p>254360,7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3:0101007:1757</text:p>
          </table:table-cell>
          <table:covered-table-cell/>
          <table:table-cell office:value-type="float" office:value="8928106.25" table:style-name="ce16">
            <text:p>8928106,2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">
            <text:p>36:34:0351001:23</text:p>
          </table:table-cell>
          <table:covered-table-cell/>
          <table:table-cell office:value-type="float" office:value="2844191.33" table:style-name="ce17">
            <text:p>2844191,33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7">
            <text:p>2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CCF9315497AEB42901B1DB45E03964B336B5447D20E14B80DA4DDCB7964B481AA546BD81AB4B34AE8911962324699E048CBABF2C0EF63080878682348C7E2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9T08:11:12Z</meta:creation-date>
    <dc:date>2021-02-09T08:11:12Z</dc:date>
  </office:meta>
</office:document-meta>
</file>